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32E5AE1C0C692EC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092586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fo:font-weight="bold" officeooo:rsid="0009ba95" officeooo:paragraph-rsid="0009ba95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paragraph-rsid="001eb491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9ba95" style:font-size-asian="11pt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36f288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09ba9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bold" officeooo:rsid="0009ba95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0cf8a6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officeooo:rsid="000baf9c"/>
    </style:style>
    <style:style style:name="T23" style:family="text">
      <style:text-properties officeooo:rsid="000daba7"/>
    </style:style>
    <style:style style:name="T24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5" style:family="text">
      <style:text-properties style:text-underline-style="none" fo:font-weight="bold" officeooo:rsid="001eb491" style:font-weight-asian="bold" style:font-weight-complex="bold"/>
    </style:style>
    <style:style style:name="T26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TAMEN DE M<text:span text:style-name="T22">INO</text:span>RÍA</text:p>
      <text:p text:style-name="P4"/>
      <text:p text:style-name="P4"/>
      <text:p text:style-name="P4">Diputadas y Diputados de Santa Fe:</text:p>
      <text:p text:style-name="P3"/>
      <text:p text:style-name="P6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Ley – Exp</text:span><text:span text:style-name="T5">te.</text:span><text:span text:style-name="T2"> </text:span><text:span text:style-name="T10">Nº </text:span><text:span text:style-name="T11">3</text:span><text:span text:style-name="T16">1322</text:span><text:span text:style-name="T11"> </text:span><text:span text:style-name="T12">CD-FP</text:span><text:span text:style-name="T13">;</text:span><text:span text:style-name="T14"> </text:span><text:span text:style-name="T15">por el cual se </text:span><text:span text:style-name="T16">establece que todos los estudiantes tienen derecho a recibir educación sexual integral en los establecimientos educativos públicos de gestión estatal y privada – Ley Nacional Nº 26.150, y se crea el Programa Provincial de Educación Sexual</text:span><text:span text:style-name="T4">; </text:span><text:span text:style-name="T6">que cuenta con dict</text:span><text:span text:style-name="T9">á</text:span><text:span text:style-name="T6">men</text:span><text:span text:style-name="T9">es de Mayoría y Minoría de la </text:span><text:span text:style-name="T6"><text:s/>Comisión de </text:span><text:span text:style-name="T9">Educación, Ciencia, Tecnología e Innovación</text:span><text:span text:style-name="T6">;</text:span><text:span text:style-name="T7"> </text:span><text:span text:style-name="T8">y por las razones expuestas y las que dará el miembro informante, </text:span><text:span text:style-name="T9">esta Comisión ha resuelto </text:span><text:span text:style-name="T6">adherir al </text:span><text:span text:style-name="T9">dictamen de </text:span><text:span text:style-name="T17">M</text:span><text:span text:style-name="T18">INO</text:span><text:span text:style-name="T17">RÍA</text:span><text:span text:style-name="T9"> de dicha Comisión. <text:s/></text:span></text:p>
      <text:p text:style-name="P5"/>
      <text:p text:style-name="P5"><draw:frame draw:style-name="fr2" draw:name="Imagen2" text:anchor-type="paragraph" svg:x="13.601cm" svg:y="23.841cm" svg:width="2.071cm" svg:height="1.231cm" draw:z-index="1"><draw:image xlink:href="Pictures/1000000000000123000000AD32E5AE1C0C692EC9.jpg" xlink:type="simple" xlink:show="embed" xlink:actuate="onLoad"/></draw:frame>Sala de la Comisión, <text:span text:style-name="T23">04 DE MAYO DE 2017</text:span></text:p>
      <text:p text:style-name="P5"/>
      <text:p text:style-name="P9"/>
      <text:p text:style-name="P8"><text:span text:style-name="T19">FIRMANTES</text:span><text:span text:style-name="T20">: <text:s/>MAS VARELA – ARCANDO </text:span><text:span text:style-name="T21">- </text:span><text:span text:style-name="T2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4T11:51:31.663965264</dc:date>
    <meta:print-date>2017-05-03T11:41:39.027857008</meta:print-date>
    <meta:editing-cycles>40</meta:editing-cycles>
    <meta:editing-duration>PT1H16M53S</meta:editing-duration>
    <meta:generator>LibreOffice/5.0.6.2$Linux_x86 LibreOffice_project/00m0$Build-2</meta:generator>
    <meta:document-statistic meta:table-count="0" meta:image-count="2" meta:object-count="0" meta:page-count="1" meta:paragraph-count="7" meta:word-count="138" meta:character-count="862" meta:non-whitespace-character-count="717"/>
  </office:meta>
</office:document-meta>
</file>